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60cc6" officeooo:paragraph-rsid="005a223d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a223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9a7f4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9d27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2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2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officeooo:rsid="0051a0db"/>
    </style:style>
    <style:style style:name="T12" style:family="text">
      <style:text-properties style:use-window-font-color="true" fo:language="es" fo:country="SV" officeooo:rsid="001638a7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3" style:family="text">
      <style:text-properties style:use-window-font-color="true" fo:language="es" fo:country="SV" officeooo:rsid="0051a0db" style:letter-kerning="true" style:font-name-asian="SimSun" style:language-asian="zh" style:country-asian="CN" style:font-name-complex="Lucida Sans" style:font-size-complex="12pt" style:language-complex="hi" style:country-complex="IN"/>
    </style:style>
    <style:style style:name="T14" style:family="text">
      <style:text-properties style:use-window-font-color="true" style:font-name="Verdana2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5" style:family="text">
      <style:text-properties style:use-window-font-color="true" style:font-name="Verdana2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6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5">eclaración </text:span><text:span text:style-name="T6">36490 – CD – FSP </text:span><text:span text:style-name="T2">del </text:span><text:span text:style-name="T4">d</text:span><text:span text:style-name="T2">iputad</text:span><text:span text:style-name="T3">o </text:span><text:span text:style-name="T2">Del Frade, por el cual esta Cámara declara su preocupación y rechaza las afirmaciones del presidente de Trenes Argentinos, Marcelo Orfila, en las que sostuvo que "no hay presupuesto para reactivar los trenes de cercanía", por haber perdido vigencia temporal y por las razones que podrá dar el miembro informante, esta Comisión aconseja su archivo.</text:span></text:p>
      <text:p text:style-name="P6"><text:span text:style-name="T7">Sala de la Comisión </text:span><text:span text:style-name="T9">en Zoom</text:span><text:span text:style-name="T7">, </text:span><text:span text:style-name="T10">19</text:span><text:span text:style-name="T8"> de </text:span><text:span text:style-name="T14">N</text:span><text:span text:style-name="T15">oviembre </text:span><text:span text:style-name="T8">de 2020.-</text:span><text:span text:style-name="T7"> </text:span></text:p>
      <text:p text:style-name="P6"><text:span text:style-name="T7"/></text:p>
      <text:p text:style-name="P5">FIRMANTES: FARÍAS – BLANCO – MAHMUD – BERMÚDEZ – BOSCAROL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5:50.005675652</dc:date>
    <meta:print-date>2020-05-18T10:27:45.406380320</meta:print-date>
    <meta:editing-cycles>127</meta:editing-cycles>
    <meta:editing-duration>PT4H13M5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0" meta:character-count="791" meta:non-whitespace-character-count="666"/>
  </office:meta>
</office:document-meta>
</file>